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99</text:p>
          </table:table-cell>
          <table:table-cell table:number-columns-repeated="4" table:style-name="ce10"/>
          <table:table-cell office:value-type="string" table:style-name="ce12">
            <text:p>27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3" table:style-name="ce16">
            <text:p>4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1" table:style-name="ce17">
            <text:p>4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60014:298</text:p>
          </table:table-cell>
          <table:covered-table-cell/>
          <table:table-cell office:value-type="float" office:value="498659.7" table:style-name="ce20">
            <text:p>498659,7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00300:119</text:p>
          </table:table-cell>
          <table:covered-table-cell/>
          <table:table-cell office:value-type="float" office:value="327421.88" table:style-name="ce20">
            <text:p>327421,8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61:207</text:p>
          </table:table-cell>
          <table:covered-table-cell/>
          <table:table-cell office:value-type="float" office:value="1448365.19" table:style-name="ce20">
            <text:p>1448365,1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000023:64</text:p>
          </table:table-cell>
          <table:covered-table-cell/>
          <table:table-cell office:value-type="float" office:value="497471.76" table:style-name="ce20">
            <text:p>497471,7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38:47</text:p>
          </table:table-cell>
          <table:covered-table-cell/>
          <table:table-cell office:value-type="float" office:value="787545.66" table:style-name="ce20">
            <text:p>787545,6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77:283</text:p>
          </table:table-cell>
          <table:covered-table-cell/>
          <table:table-cell office:value-type="float" office:value="887401.69" table:style-name="ce20">
            <text:p>887401,6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6318</text:p>
          </table:table-cell>
          <table:covered-table-cell/>
          <table:table-cell office:value-type="float" office:value="467998.23" table:style-name="ce20">
            <text:p>467998,2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16:171</text:p>
          </table:table-cell>
          <table:covered-table-cell/>
          <table:table-cell office:value-type="float" office:value="2169982.04" table:style-name="ce20">
            <text:p>2169982,0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6:45</text:p>
          </table:table-cell>
          <table:covered-table-cell/>
          <table:table-cell office:value-type="float" office:value="2809795.1" table:style-name="ce20">
            <text:p>2809795,1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2371</text:p>
          </table:table-cell>
          <table:covered-table-cell/>
          <table:table-cell office:value-type="float" office:value="1405233.26" table:style-name="ce20">
            <text:p>1405233,2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034</text:p>
          </table:table-cell>
          <table:covered-table-cell/>
          <table:table-cell office:value-type="float" office:value="230738.02" table:style-name="ce20">
            <text:p>230738,0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42:837</text:p>
          </table:table-cell>
          <table:covered-table-cell/>
          <table:table-cell office:value-type="float" office:value="55348.58" table:style-name="ce20">
            <text:p>55348,5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69:1778</text:p>
          </table:table-cell>
          <table:covered-table-cell/>
          <table:table-cell office:value-type="float" office:value="1464579.77" table:style-name="ce20">
            <text:p>1464579,7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200005:309</text:p>
          </table:table-cell>
          <table:covered-table-cell/>
          <table:table-cell office:value-type="float" office:value="341974.12" table:style-name="ce20">
            <text:p>341974,1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500002:286</text:p>
          </table:table-cell>
          <table:covered-table-cell/>
          <table:table-cell office:value-type="float" office:value="345700.3" table:style-name="ce20">
            <text:p>345700,3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700003:319</text:p>
          </table:table-cell>
          <table:covered-table-cell/>
          <table:table-cell office:value-type="float" office:value="437510.57" table:style-name="ce20">
            <text:p>437510,5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700003:320</text:p>
          </table:table-cell>
          <table:covered-table-cell/>
          <table:table-cell office:value-type="float" office:value="499919.21" table:style-name="ce20">
            <text:p>499919,2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700003:321</text:p>
          </table:table-cell>
          <table:covered-table-cell/>
          <table:table-cell office:value-type="float" office:value="296441.03999999998" table:style-name="ce20">
            <text:p>296441,0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151:190</text:p>
          </table:table-cell>
          <table:covered-table-cell/>
          <table:table-cell office:value-type="float" office:value="608048" table:style-name="ce20">
            <text:p>608048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151:191</text:p>
          </table:table-cell>
          <table:covered-table-cell/>
          <table:table-cell office:value-type="float" office:value="111470.6" table:style-name="ce20">
            <text:p>111470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151:192</text:p>
          </table:table-cell>
          <table:covered-table-cell/>
          <table:table-cell office:value-type="float" office:value="1114706" table:style-name="ce20">
            <text:p>1114706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900005:529</text:p>
          </table:table-cell>
          <table:covered-table-cell/>
          <table:table-cell office:value-type="float" office:value="417425.76" table:style-name="ce20">
            <text:p>417425,7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3400002:352</text:p>
          </table:table-cell>
          <table:covered-table-cell/>
          <table:table-cell office:value-type="float" office:value="1053295.57" table:style-name="ce20">
            <text:p>1053295,5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0105002:344</text:p>
          </table:table-cell>
          <table:covered-table-cell/>
          <table:table-cell office:value-type="float" office:value="1117902.5" table:style-name="ce20">
            <text:p>1117902,5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196:22</text:p>
          </table:table-cell>
          <table:covered-table-cell/>
          <table:table-cell office:value-type="float" office:value="876662.15" table:style-name="ce20">
            <text:p>876662,15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2600027:151</text:p>
          </table:table-cell>
          <table:covered-table-cell/>
          <table:table-cell office:value-type="float" office:value="227314.08" table:style-name="ce20">
            <text:p>227314,0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4300008:270</text:p>
          </table:table-cell>
          <table:covered-table-cell/>
          <table:table-cell office:value-type="float" office:value="383751.6" table:style-name="ce20">
            <text:p>383751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0100045:229</text:p>
          </table:table-cell>
          <table:covered-table-cell/>
          <table:table-cell office:value-type="float" office:value="1476691.43" table:style-name="ce20">
            <text:p>1476691,4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0500011:132</text:p>
          </table:table-cell>
          <table:covered-table-cell/>
          <table:table-cell office:value-type="float" office:value="421050" table:style-name="ce20">
            <text:p>42105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000000:627</text:p>
          </table:table-cell>
          <table:covered-table-cell/>
          <table:table-cell office:value-type="float" office:value="1019822.87" table:style-name="ce20">
            <text:p>1019822,8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600004:250</text:p>
          </table:table-cell>
          <table:covered-table-cell/>
          <table:table-cell office:value-type="float" office:value="1281132.95" table:style-name="ce20">
            <text:p>1281132,95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05:625</text:p>
          </table:table-cell>
          <table:covered-table-cell/>
          <table:table-cell office:value-type="float" office:value="37050344.710000001" table:style-name="ce20">
            <text:p>37050344,7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2000004:533</text:p>
          </table:table-cell>
          <table:covered-table-cell/>
          <table:table-cell office:value-type="float" office:value="657282.18000000005" table:style-name="ce20">
            <text:p>657282,1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7465</text:p>
          </table:table-cell>
          <table:covered-table-cell/>
          <table:table-cell office:value-type="float" office:value="2308393.9700000002" table:style-name="ce20">
            <text:p>2308393,9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7703:187</text:p>
          </table:table-cell>
          <table:covered-table-cell/>
          <table:table-cell office:value-type="float" office:value="1252290.98" table:style-name="ce20">
            <text:p>1252290,9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220007:67</text:p>
          </table:table-cell>
          <table:covered-table-cell/>
          <table:table-cell office:value-type="float" office:value="664203.72" table:style-name="ce20">
            <text:p>664203,7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610006:322</text:p>
          </table:table-cell>
          <table:covered-table-cell/>
          <table:table-cell office:value-type="float" office:value="952719.77" table:style-name="ce20">
            <text:p>952719,7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1300016:49</text:p>
          </table:table-cell>
          <table:covered-table-cell/>
          <table:table-cell office:value-type="float" office:value="763000.2" table:style-name="ce20">
            <text:p>763000,2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20:2216</text:p>
          </table:table-cell>
          <table:covered-table-cell/>
          <table:table-cell office:value-type="float" office:value="1389812.76" table:style-name="ce20">
            <text:p>1389812,7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40:520</text:p>
          </table:table-cell>
          <table:covered-table-cell/>
          <table:table-cell office:value-type="float" office:value="4603998.96" table:style-name="ce20">
            <text:p>4603998,9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44:1428</text:p>
          </table:table-cell>
          <table:covered-table-cell/>
          <table:table-cell office:value-type="float" office:value="1868409.94" table:style-name="ce20">
            <text:p>1868409,9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9:1787</text:p>
          </table:table-cell>
          <table:covered-table-cell/>
          <table:table-cell office:value-type="float" office:value="1857960.22" table:style-name="ce20">
            <text:p>1857960,2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901001:509</text:p>
          </table:table-cell>
          <table:covered-table-cell/>
          <table:table-cell office:value-type="float" office:value="4173161.7" table:style-name="ce20">
            <text:p>4173161,7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901014:168</text:p>
          </table:table-cell>
          <table:covered-table-cell/>
          <table:table-cell office:value-type="float" office:value="680625.3" table:style-name="ce20">
            <text:p>680625,3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901014:169</text:p>
          </table:table-cell>
          <table:covered-table-cell/>
          <table:table-cell office:value-type="float" office:value="758986.76" table:style-name="ce20">
            <text:p>758986,7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901031:600</text:p>
          </table:table-cell>
          <table:covered-table-cell/>
          <table:table-cell office:value-type="float" office:value="1133476.8600000001" table:style-name="ce20">
            <text:p>1133476,8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301005:506</text:p>
          </table:table-cell>
          <table:covered-table-cell/>
          <table:table-cell office:value-type="float" office:value="1253997.71" table:style-name="ce20">
            <text:p>1253997,7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301005:508</text:p>
          </table:table-cell>
          <table:covered-table-cell/>
          <table:table-cell office:value-type="float" office:value="755344.26" table:style-name="ce20">
            <text:p>755344,2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301005:509</text:p>
          </table:table-cell>
          <table:covered-table-cell/>
          <table:table-cell office:value-type="float" office:value="528109.77" table:style-name="ce20">
            <text:p>528109,7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301014:66</text:p>
          </table:table-cell>
          <table:covered-table-cell/>
          <table:table-cell office:value-type="float" office:value="2207120.13" table:style-name="ce20">
            <text:p>2207120,1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601012:581</text:p>
          </table:table-cell>
          <table:covered-table-cell/>
          <table:table-cell office:value-type="float" office:value="848222.11" table:style-name="ce20">
            <text:p>848222,1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3301015:176</text:p>
          </table:table-cell>
          <table:covered-table-cell/>
          <table:table-cell office:value-type="float" office:value="1163450.1599999999" table:style-name="ce20">
            <text:p>1163450,1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1:416</text:p>
          </table:table-cell>
          <table:covered-table-cell/>
          <table:table-cell office:value-type="float" office:value="1457797.43" table:style-name="ce20">
            <text:p>1457797,4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13001:1828</text:p>
          </table:table-cell>
          <table:covered-table-cell/>
          <table:table-cell office:value-type="float" office:value="453012.03" table:style-name="ce20">
            <text:p>453012,0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1800020:677</text:p>
          </table:table-cell>
          <table:covered-table-cell/>
          <table:table-cell office:value-type="float" office:value="13495352" table:style-name="ce20">
            <text:p>13495352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0000000:6786</text:p>
          </table:table-cell>
          <table:covered-table-cell/>
          <table:table-cell office:value-type="float" office:value="7539969.7000000002" table:style-name="ce20">
            <text:p>7539969,7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0000000:6787</text:p>
          </table:table-cell>
          <table:covered-table-cell/>
          <table:table-cell office:value-type="float" office:value="6191832.2999999998" table:style-name="ce20">
            <text:p>6191832,3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1011:336</text:p>
          </table:table-cell>
          <table:covered-table-cell/>
          <table:table-cell office:value-type="float" office:value="803747.07" table:style-name="ce20">
            <text:p>803747,0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000000:3176</text:p>
          </table:table-cell>
          <table:covered-table-cell/>
          <table:table-cell office:value-type="float" office:value="324537.83" table:style-name="ce20">
            <text:p>324537,8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100014:655</text:p>
          </table:table-cell>
          <table:covered-table-cell/>
          <table:table-cell office:value-type="float" office:value="1155208.4099999999" table:style-name="ce20">
            <text:p>1155208,4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51:1949</text:p>
          </table:table-cell>
          <table:covered-table-cell/>
          <table:table-cell office:value-type="float" office:value="1147374.0900000001" table:style-name="ce20">
            <text:p>1147374,0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51:592</text:p>
          </table:table-cell>
          <table:covered-table-cell/>
          <table:table-cell office:value-type="float" office:value="1043326.64" table:style-name="ce20">
            <text:p>1043326,6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600013:415</text:p>
          </table:table-cell>
          <table:covered-table-cell/>
          <table:table-cell office:value-type="float" office:value="7272965.9000000004" table:style-name="ce20">
            <text:p>7272965,9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600013:416</text:p>
          </table:table-cell>
          <table:covered-table-cell/>
          <table:table-cell office:value-type="float" office:value="1263411.27" table:style-name="ce20">
            <text:p>1263411,2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1900001:577</text:p>
          </table:table-cell>
          <table:covered-table-cell/>
          <table:table-cell office:value-type="float" office:value="875046.63" table:style-name="ce20">
            <text:p>875046,6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5800008:495</text:p>
          </table:table-cell>
          <table:covered-table-cell/>
          <table:table-cell office:value-type="float" office:value="6950530.25" table:style-name="ce20">
            <text:p>6950530,25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0100006:571</text:p>
          </table:table-cell>
          <table:covered-table-cell/>
          <table:table-cell office:value-type="float" office:value="360408.5" table:style-name="ce20">
            <text:p>360408,5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0100006:572</text:p>
          </table:table-cell>
          <table:covered-table-cell/>
          <table:table-cell office:value-type="float" office:value="25650.799999999999" table:style-name="ce20">
            <text:p>25650,8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0100006:573</text:p>
          </table:table-cell>
          <table:covered-table-cell/>
          <table:table-cell office:value-type="float" office:value="360408.5" table:style-name="ce20">
            <text:p>360408,5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0100008:504</text:p>
          </table:table-cell>
          <table:covered-table-cell/>
          <table:table-cell office:value-type="float" office:value="2228736.36" table:style-name="ce20">
            <text:p>2228736,3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0100029:256</text:p>
          </table:table-cell>
          <table:covered-table-cell/>
          <table:table-cell office:value-type="float" office:value="265807.31" table:style-name="ce20">
            <text:p>265807,3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1:0100035:489</text:p>
          </table:table-cell>
          <table:covered-table-cell/>
          <table:table-cell office:value-type="float" office:value="1511530.59" table:style-name="ce20">
            <text:p>1511530,5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1:3600002:216</text:p>
          </table:table-cell>
          <table:covered-table-cell/>
          <table:table-cell office:value-type="float" office:value="384182.6" table:style-name="ce20">
            <text:p>384182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2:0100007:583</text:p>
          </table:table-cell>
          <table:covered-table-cell/>
          <table:table-cell office:value-type="float" office:value="1095491.1200000001" table:style-name="ce20">
            <text:p>1095491,1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0101018:89</text:p>
          </table:table-cell>
          <table:covered-table-cell/>
          <table:table-cell office:value-type="float" office:value="1093319.6200000001" table:style-name="ce20">
            <text:p>1093319,6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3:1800011:243</text:p>
          </table:table-cell>
          <table:covered-table-cell/>
          <table:table-cell office:value-type="float" office:value="5885737.7699999996" table:style-name="ce20">
            <text:p>5885737,7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3300004:297</text:p>
          </table:table-cell>
          <table:covered-table-cell/>
          <table:table-cell office:value-type="float" office:value="803245.03" table:style-name="ce20">
            <text:p>803245,0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3300004:298</text:p>
          </table:table-cell>
          <table:covered-table-cell/>
          <table:table-cell office:value-type="float" office:value="676891.88" table:style-name="ce20">
            <text:p>676891,8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100022:107</text:p>
          </table:table-cell>
          <table:covered-table-cell/>
          <table:table-cell office:value-type="float" office:value="2191209.27" table:style-name="ce20">
            <text:p>2191209,2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700003:530</text:p>
          </table:table-cell>
          <table:covered-table-cell/>
          <table:table-cell office:value-type="float" office:value="2033780.22" table:style-name="ce20">
            <text:p>2033780,2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6:5793</text:p>
          </table:table-cell>
          <table:covered-table-cell/>
          <table:table-cell office:value-type="float" office:value="2455075.98" table:style-name="ce20">
            <text:p>2455075,9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6:5795</text:p>
          </table:table-cell>
          <table:covered-table-cell/>
          <table:table-cell office:value-type="float" office:value="2276249.46" table:style-name="ce20">
            <text:p>2276249,4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0206</text:p>
          </table:table-cell>
          <table:covered-table-cell/>
          <table:table-cell office:value-type="float" office:value="1683190.18" table:style-name="ce20">
            <text:p>1683190,1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10213</text:p>
          </table:table-cell>
          <table:covered-table-cell/>
          <table:table-cell office:value-type="float" office:value="1241192.1499999999" table:style-name="ce20">
            <text:p>1241192,15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0527</text:p>
          </table:table-cell>
          <table:covered-table-cell/>
          <table:table-cell office:value-type="float" office:value="4990172.18" table:style-name="ce20">
            <text:p>4990172,1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6:0200008:90</text:p>
          </table:table-cell>
          <table:covered-table-cell/>
          <table:table-cell office:value-type="float" office:value="696624.01" table:style-name="ce20">
            <text:p>696624,0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00000:3786</text:p>
          </table:table-cell>
          <table:covered-table-cell/>
          <table:table-cell office:value-type="float" office:value="367993.31" table:style-name="ce20">
            <text:p>367993,3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00000:7089</text:p>
          </table:table-cell>
          <table:covered-table-cell/>
          <table:table-cell office:value-type="float" office:value="32081037.640000001" table:style-name="ce20">
            <text:p>32081037,6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2412:1115</text:p>
          </table:table-cell>
          <table:covered-table-cell/>
          <table:table-cell office:value-type="float" office:value="3308821.09" table:style-name="ce20">
            <text:p>3308821,0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2412:2927</text:p>
          </table:table-cell>
          <table:covered-table-cell/>
          <table:table-cell office:value-type="float" office:value="1472020.07" table:style-name="ce20">
            <text:p>1472020,0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20001:398</text:p>
          </table:table-cell>
          <table:covered-table-cell/>
          <table:table-cell office:value-type="float" office:value="451735.02" table:style-name="ce20">
            <text:p>451735,0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690001:612</text:p>
          </table:table-cell>
          <table:covered-table-cell/>
          <table:table-cell office:value-type="float" office:value="187732.62" table:style-name="ce20">
            <text:p>187732,6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800008:33</text:p>
          </table:table-cell>
          <table:covered-table-cell/>
          <table:table-cell office:value-type="float" office:value="369565.86" table:style-name="ce20">
            <text:p>369565,8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000000:5993</text:p>
          </table:table-cell>
          <table:covered-table-cell/>
          <table:table-cell office:value-type="float" office:value="717418.38" table:style-name="ce20">
            <text:p>717418,3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4014:880</text:p>
          </table:table-cell>
          <table:covered-table-cell/>
          <table:table-cell office:value-type="float" office:value="1409722.4" table:style-name="ce20">
            <text:p>1409722,4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4014:881</text:p>
          </table:table-cell>
          <table:covered-table-cell/>
          <table:table-cell office:value-type="float" office:value="1376868.7" table:style-name="ce20">
            <text:p>1376868,7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4014:883</text:p>
          </table:table-cell>
          <table:covered-table-cell/>
          <table:table-cell office:value-type="float" office:value="1487376.6" table:style-name="ce20">
            <text:p>1487376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4014:884</text:p>
          </table:table-cell>
          <table:covered-table-cell/>
          <table:table-cell office:value-type="float" office:value="890036.6" table:style-name="ce20">
            <text:p>890036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4014:886</text:p>
          </table:table-cell>
          <table:covered-table-cell/>
          <table:table-cell office:value-type="float" office:value="887049.9" table:style-name="ce20">
            <text:p>887049,9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4014:887</text:p>
          </table:table-cell>
          <table:covered-table-cell/>
          <table:table-cell office:value-type="float" office:value="896010" table:style-name="ce20">
            <text:p>89601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4014:889</text:p>
          </table:table-cell>
          <table:covered-table-cell/>
          <table:table-cell office:value-type="float" office:value="1705405.7" table:style-name="ce20">
            <text:p>1705405,7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4014:890</text:p>
          </table:table-cell>
          <table:covered-table-cell/>
          <table:table-cell office:value-type="float" office:value="2688030" table:style-name="ce20">
            <text:p>268803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4014:892</text:p>
          </table:table-cell>
          <table:covered-table-cell/>
          <table:table-cell office:value-type="float" office:value="1385828.8" table:style-name="ce20">
            <text:p>1385828,8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4014:893</text:p>
          </table:table-cell>
          <table:covered-table-cell/>
          <table:table-cell office:value-type="float" office:value="1361935.2" table:style-name="ce20">
            <text:p>1361935,2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4014:895</text:p>
          </table:table-cell>
          <table:covered-table-cell/>
          <table:table-cell office:value-type="float" office:value="835209.74" table:style-name="ce20">
            <text:p>835209,7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4014:896</text:p>
          </table:table-cell>
          <table:covered-table-cell/>
          <table:table-cell office:value-type="float" office:value="896010" table:style-name="ce20">
            <text:p>89601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4014:898</text:p>
          </table:table-cell>
          <table:covered-table-cell/>
          <table:table-cell office:value-type="float" office:value="893023.3" table:style-name="ce20">
            <text:p>893023,3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4014:899</text:p>
          </table:table-cell>
          <table:covered-table-cell/>
          <table:table-cell office:value-type="float" office:value="1308174.6000000001" table:style-name="ce20">
            <text:p>1308174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4014:901</text:p>
          </table:table-cell>
          <table:covered-table-cell/>
          <table:table-cell office:value-type="float" office:value="1194680" table:style-name="ce20">
            <text:p>119468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4014:902</text:p>
          </table:table-cell>
          <table:covered-table-cell/>
          <table:table-cell office:value-type="float" office:value="1388815.5" table:style-name="ce20">
            <text:p>1388815,5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4014:904</text:p>
          </table:table-cell>
          <table:covered-table-cell/>
          <table:table-cell office:value-type="float" office:value="1364921.9" table:style-name="ce20">
            <text:p>1364921,9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4014:905</text:p>
          </table:table-cell>
          <table:covered-table-cell/>
          <table:table-cell office:value-type="float" office:value="1478416.5" table:style-name="ce20">
            <text:p>1478416,5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4014:907</text:p>
          </table:table-cell>
          <table:covered-table-cell/>
          <table:table-cell office:value-type="float" office:value="890036.6" table:style-name="ce20">
            <text:p>890036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4014:908</text:p>
          </table:table-cell>
          <table:covered-table-cell/>
          <table:table-cell office:value-type="float" office:value="893023.3" table:style-name="ce20">
            <text:p>893023,3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4014:910</text:p>
          </table:table-cell>
          <table:covered-table-cell/>
          <table:table-cell office:value-type="float" office:value="1131959.3" table:style-name="ce20">
            <text:p>1131959,3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4014:911</text:p>
          </table:table-cell>
          <table:covered-table-cell/>
          <table:table-cell office:value-type="float" office:value="1884607.7" table:style-name="ce20">
            <text:p>1884607,7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4014:913</text:p>
          </table:table-cell>
          <table:covered-table-cell/>
          <table:table-cell office:value-type="float" office:value="1394788.9" table:style-name="ce20">
            <text:p>1394788,9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4014:914</text:p>
          </table:table-cell>
          <table:covered-table-cell/>
          <table:table-cell office:value-type="float" office:value="1388815.5" table:style-name="ce20">
            <text:p>1388815,5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4014:916</text:p>
          </table:table-cell>
          <table:covered-table-cell/>
          <table:table-cell office:value-type="float" office:value="1481403.2" table:style-name="ce20">
            <text:p>1481403,2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4014:917</text:p>
          </table:table-cell>
          <table:covered-table-cell/>
          <table:table-cell office:value-type="float" office:value="881076.5" table:style-name="ce20">
            <text:p>881076,5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4014:919</text:p>
          </table:table-cell>
          <table:covered-table-cell/>
          <table:table-cell office:value-type="float" office:value="887049.9" table:style-name="ce20">
            <text:p>887049,9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4014:920</text:p>
          </table:table-cell>
          <table:covered-table-cell/>
          <table:table-cell office:value-type="float" office:value="890036.6" table:style-name="ce20">
            <text:p>890036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4014:922</text:p>
          </table:table-cell>
          <table:covered-table-cell/>
          <table:table-cell office:value-type="float" office:value="1887594.4" table:style-name="ce20">
            <text:p>1887594,4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4014:923</text:p>
          </table:table-cell>
          <table:covered-table-cell/>
          <table:table-cell office:value-type="float" office:value="881076.5" table:style-name="ce20">
            <text:p>881076,5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4014:925</text:p>
          </table:table-cell>
          <table:covered-table-cell/>
          <table:table-cell office:value-type="float" office:value="1397775.6" table:style-name="ce20">
            <text:p>1397775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4014:926</text:p>
          </table:table-cell>
          <table:covered-table-cell/>
          <table:table-cell office:value-type="float" office:value="1367908.6" table:style-name="ce20">
            <text:p>1367908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4014:928</text:p>
          </table:table-cell>
          <table:covered-table-cell/>
          <table:table-cell office:value-type="float" office:value="890036.6" table:style-name="ce20">
            <text:p>890036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4014:929</text:p>
          </table:table-cell>
          <table:covered-table-cell/>
          <table:table-cell office:value-type="float" office:value="893023.3" table:style-name="ce20">
            <text:p>893023,3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4014:931</text:p>
          </table:table-cell>
          <table:covered-table-cell/>
          <table:table-cell office:value-type="float" office:value="896010" table:style-name="ce20">
            <text:p>89601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4014:932</text:p>
          </table:table-cell>
          <table:covered-table-cell/>
          <table:table-cell office:value-type="float" office:value="1111052.3999999999" table:style-name="ce20">
            <text:p>1111052,4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4014:934</text:p>
          </table:table-cell>
          <table:covered-table-cell/>
          <table:table-cell office:value-type="float" office:value="887049.9" table:style-name="ce20">
            <text:p>887049,9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4014:935</text:p>
          </table:table-cell>
          <table:covered-table-cell/>
          <table:table-cell office:value-type="float" office:value="1397775.6" table:style-name="ce20">
            <text:p>1397775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4014:937</text:p>
          </table:table-cell>
          <table:covered-table-cell/>
          <table:table-cell office:value-type="float" office:value="1349988.4" table:style-name="ce20">
            <text:p>1349988,4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4014:938</text:p>
          </table:table-cell>
          <table:covered-table-cell/>
          <table:table-cell office:value-type="float" office:value="1481403.2" table:style-name="ce20">
            <text:p>1481403,2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4014:940</text:p>
          </table:table-cell>
          <table:covered-table-cell/>
          <table:table-cell office:value-type="float" office:value="890036.6" table:style-name="ce20">
            <text:p>890036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4014:941</text:p>
          </table:table-cell>
          <table:covered-table-cell/>
          <table:table-cell office:value-type="float" office:value="887049.9" table:style-name="ce20">
            <text:p>887049,9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4014:943</text:p>
          </table:table-cell>
          <table:covered-table-cell/>
          <table:table-cell office:value-type="float" office:value="1015478" table:style-name="ce20">
            <text:p>1015478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4014:944</text:p>
          </table:table-cell>
          <table:covered-table-cell/>
          <table:table-cell office:value-type="float" office:value="1986155.5" table:style-name="ce20">
            <text:p>1986155,5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4014:946</text:p>
          </table:table-cell>
          <table:covered-table-cell/>
          <table:table-cell office:value-type="float" office:value="1382842.1" table:style-name="ce20">
            <text:p>1382842,1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4014:947</text:p>
          </table:table-cell>
          <table:covered-table-cell/>
          <table:table-cell office:value-type="float" office:value="1379855.4" table:style-name="ce20">
            <text:p>1379855,4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4014:949</text:p>
          </table:table-cell>
          <table:covered-table-cell/>
          <table:table-cell office:value-type="float" office:value="1487376.6" table:style-name="ce20">
            <text:p>1487376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4014:950</text:p>
          </table:table-cell>
          <table:covered-table-cell/>
          <table:table-cell office:value-type="float" office:value="890036.6" table:style-name="ce20">
            <text:p>890036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4014:952</text:p>
          </table:table-cell>
          <table:covered-table-cell/>
          <table:table-cell office:value-type="float" office:value="893023.3" table:style-name="ce20">
            <text:p>893023,3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4014:953</text:p>
          </table:table-cell>
          <table:covered-table-cell/>
          <table:table-cell office:value-type="float" office:value="884063.2" table:style-name="ce20">
            <text:p>884063,2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104014:955</text:p>
          </table:table-cell>
          <table:covered-table-cell/>
          <table:table-cell office:value-type="float" office:value="1983168.8" table:style-name="ce20">
            <text:p>1983168,8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4014:956</text:p>
          </table:table-cell>
          <table:covered-table-cell/>
          <table:table-cell office:value-type="float" office:value="1269347.5" table:style-name="ce20">
            <text:p>1269347,5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104014:958</text:p>
          </table:table-cell>
          <table:covered-table-cell/>
          <table:table-cell office:value-type="float" office:value="227317.05" table:style-name="ce20">
            <text:p>227317,05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4014:959</text:p>
          </table:table-cell>
          <table:covered-table-cell/>
          <table:table-cell office:value-type="float" office:value="1699432.3" table:style-name="ce20">
            <text:p>1699432,3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5005:2468</text:p>
          </table:table-cell>
          <table:covered-table-cell/>
          <table:table-cell office:value-type="float" office:value="285308.84000000003" table:style-name="ce20">
            <text:p>285308,8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105015:2237</text:p>
          </table:table-cell>
          <table:covered-table-cell/>
          <table:table-cell office:value-type="float" office:value="1739460.24" table:style-name="ce20">
            <text:p>1739460,2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5015:2238</text:p>
          </table:table-cell>
          <table:covered-table-cell/>
          <table:table-cell office:value-type="float" office:value="1822758.34" table:style-name="ce20">
            <text:p>1822758,3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5015:2239</text:p>
          </table:table-cell>
          <table:covered-table-cell/>
          <table:table-cell office:value-type="float" office:value="2193516.5299999998" table:style-name="ce20">
            <text:p>2193516,5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200018:154</text:p>
          </table:table-cell>
          <table:covered-table-cell/>
          <table:table-cell office:value-type="float" office:value="1311721.04" table:style-name="ce20">
            <text:p>1311721,0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400003:197</text:p>
          </table:table-cell>
          <table:covered-table-cell/>
          <table:table-cell office:value-type="float" office:value="447846.64" table:style-name="ce20">
            <text:p>447846,6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400003:48</text:p>
          </table:table-cell>
          <table:covered-table-cell/>
          <table:table-cell office:value-type="float" office:value="543813.78" table:style-name="ce20">
            <text:p>543813,7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400003:60</text:p>
          </table:table-cell>
          <table:covered-table-cell/>
          <table:table-cell office:value-type="float" office:value="769420.74" table:style-name="ce20">
            <text:p>769420,7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400006:12</text:p>
          </table:table-cell>
          <table:covered-table-cell/>
          <table:table-cell office:value-type="float" office:value="454364.97" table:style-name="ce20">
            <text:p>454364,9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0400006:18</text:p>
          </table:table-cell>
          <table:covered-table-cell/>
          <table:table-cell office:value-type="float" office:value="705461.41" table:style-name="ce20">
            <text:p>705461,4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0400006:19</text:p>
          </table:table-cell>
          <table:covered-table-cell/>
          <table:table-cell office:value-type="float" office:value="476570.78" table:style-name="ce20">
            <text:p>476570,7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1200009:329</text:p>
          </table:table-cell>
          <table:covered-table-cell/>
          <table:table-cell office:value-type="float" office:value="2326192.34" table:style-name="ce20">
            <text:p>2326192,3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2400004:376</text:p>
          </table:table-cell>
          <table:covered-table-cell/>
          <table:table-cell office:value-type="float" office:value="1290807.4099999999" table:style-name="ce20">
            <text:p>1290807,4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8330000:1122</text:p>
          </table:table-cell>
          <table:covered-table-cell/>
          <table:table-cell office:value-type="float" office:value="393830.84" table:style-name="ce20">
            <text:p>393830,8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9:6000006:280</text:p>
          </table:table-cell>
          <table:covered-table-cell/>
          <table:table-cell office:value-type="float" office:value="4706922.38" table:style-name="ce20">
            <text:p>4706922,3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9:7500018:93</text:p>
          </table:table-cell>
          <table:covered-table-cell/>
          <table:table-cell office:value-type="float" office:value="1034704.8" table:style-name="ce20">
            <text:p>1034704,8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9:7500019:185</text:p>
          </table:table-cell>
          <table:covered-table-cell/>
          <table:table-cell office:value-type="float" office:value="9595513.8399999999" table:style-name="ce20">
            <text:p>9595513,8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1:0100035:832</text:p>
          </table:table-cell>
          <table:covered-table-cell/>
          <table:table-cell office:value-type="float" office:value="1381013.29" table:style-name="ce20">
            <text:p>1381013,2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1:0700021:419</text:p>
          </table:table-cell>
          <table:covered-table-cell/>
          <table:table-cell office:value-type="float" office:value="393866.37" table:style-name="ce20">
            <text:p>393866,3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1:1100003:479</text:p>
          </table:table-cell>
          <table:covered-table-cell/>
          <table:table-cell office:value-type="float" office:value="867424" table:style-name="ce20">
            <text:p>867424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1:1900009:466</text:p>
          </table:table-cell>
          <table:covered-table-cell/>
          <table:table-cell office:value-type="float" office:value="1494371.66" table:style-name="ce20">
            <text:p>1494371,6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1:3800001:244</text:p>
          </table:table-cell>
          <table:covered-table-cell/>
          <table:table-cell office:value-type="float" office:value="1477360.07" table:style-name="ce20">
            <text:p>1477360,0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3:0002602:1321</text:p>
          </table:table-cell>
          <table:covered-table-cell/>
          <table:table-cell office:value-type="float" office:value="2466107.65" table:style-name="ce20">
            <text:p>2466107,65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3:0002603:3635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3:0003203:437</text:p>
          </table:table-cell>
          <table:covered-table-cell/>
          <table:table-cell office:value-type="float" office:value="117799.03999999999" table:style-name="ce20">
            <text:p>117799,0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3:0003503:3995</text:p>
          </table:table-cell>
          <table:covered-table-cell/>
          <table:table-cell office:value-type="float" office:value="114528.88" table:style-name="ce20">
            <text:p>114528,8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3:0003503:3996</text:p>
          </table:table-cell>
          <table:covered-table-cell/>
          <table:table-cell office:value-type="float" office:value="87453.59" table:style-name="ce20">
            <text:p>87453,5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5030:2942</text:p>
          </table:table-cell>
          <table:covered-table-cell/>
          <table:table-cell office:value-type="float" office:value="2708895.36" table:style-name="ce20">
            <text:p>2708895,3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38:10715</text:p>
          </table:table-cell>
          <table:covered-table-cell/>
          <table:table-cell office:value-type="float" office:value="10273914.52" table:style-name="ce20">
            <text:p>10273914,5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1077:623</text:p>
          </table:table-cell>
          <table:covered-table-cell/>
          <table:table-cell office:value-type="float" office:value="1504762.32" table:style-name="ce20">
            <text:p>1504762,3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1077:624</text:p>
          </table:table-cell>
          <table:covered-table-cell/>
          <table:table-cell office:value-type="float" office:value="1653248.17" table:style-name="ce20">
            <text:p>1653248,1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1109:135</text:p>
          </table:table-cell>
          <table:covered-table-cell/>
          <table:table-cell office:value-type="float" office:value="3177633.23" table:style-name="ce20">
            <text:p>3177633,2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3013:2603</text:p>
          </table:table-cell>
          <table:covered-table-cell/>
          <table:table-cell office:value-type="float" office:value="2827294.16" table:style-name="ce20">
            <text:p>2827294,1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3018:15791</text:p>
          </table:table-cell>
          <table:covered-table-cell/>
          <table:table-cell office:value-type="float" office:value="12530193.26" table:style-name="ce20">
            <text:p>12530193,2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7021:166</text:p>
          </table:table-cell>
          <table:covered-table-cell/>
          <table:table-cell office:value-type="float" office:value="2737809.22" table:style-name="ce20">
            <text:p>2737809,2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7021:167</text:p>
          </table:table-cell>
          <table:covered-table-cell/>
          <table:table-cell office:value-type="float" office:value="2306737.39" table:style-name="ce20">
            <text:p>2306737,3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8007:339</text:p>
          </table:table-cell>
          <table:covered-table-cell/>
          <table:table-cell office:value-type="float" office:value="3731013.12" table:style-name="ce20">
            <text:p>3731013,1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8021:2475</text:p>
          </table:table-cell>
          <table:covered-table-cell/>
          <table:table-cell office:value-type="float" office:value="597234.53" table:style-name="ce20">
            <text:p>597234,5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8021:2476</text:p>
          </table:table-cell>
          <table:covered-table-cell/>
          <table:table-cell office:value-type="float" office:value="313195.40999999997" table:style-name="ce20">
            <text:p>313195,4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8021:2504</text:p>
          </table:table-cell>
          <table:covered-table-cell/>
          <table:table-cell office:value-type="float" office:value="553065.51" table:style-name="ce20">
            <text:p>553065,5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8021:2529</text:p>
          </table:table-cell>
          <table:covered-table-cell/>
          <table:table-cell office:value-type="float" office:value="315751.37" table:style-name="ce20">
            <text:p>315751,3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8021:2530</text:p>
          </table:table-cell>
          <table:covered-table-cell/>
          <table:table-cell office:value-type="float" office:value="571843.26" table:style-name="ce20">
            <text:p>571843,2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8021:2535</text:p>
          </table:table-cell>
          <table:covered-table-cell/>
          <table:table-cell office:value-type="float" office:value="301609.92" table:style-name="ce20">
            <text:p>301609,9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8021:2564</text:p>
          </table:table-cell>
          <table:covered-table-cell/>
          <table:table-cell office:value-type="float" office:value="594563.31999999995" table:style-name="ce20">
            <text:p>594563,3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8021:2572</text:p>
          </table:table-cell>
          <table:covered-table-cell/>
          <table:table-cell office:value-type="float" office:value="8119.93" table:style-name="ce20">
            <text:p>8119,9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8021:2617</text:p>
          </table:table-cell>
          <table:covered-table-cell/>
          <table:table-cell office:value-type="float" office:value="526847.13" table:style-name="ce20">
            <text:p>526847,1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8021:2639</text:p>
          </table:table-cell>
          <table:covered-table-cell/>
          <table:table-cell office:value-type="float" office:value="553065.51" table:style-name="ce20">
            <text:p>553065,5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8021:2650</text:p>
          </table:table-cell>
          <table:covered-table-cell/>
          <table:table-cell office:value-type="float" office:value="304196.28999999998" table:style-name="ce20">
            <text:p>304196,2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8021:2669</text:p>
          </table:table-cell>
          <table:covered-table-cell/>
          <table:table-cell office:value-type="float" office:value="308063.07" table:style-name="ce20">
            <text:p>308063,0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8021:2678</text:p>
          </table:table-cell>
          <table:covered-table-cell/>
          <table:table-cell office:value-type="float" office:value="274043.59999999998" table:style-name="ce20">
            <text:p>274043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8021:2680</text:p>
          </table:table-cell>
          <table:covered-table-cell/>
          <table:table-cell office:value-type="float" office:value="554967.67000000004" table:style-name="ce20">
            <text:p>554967,6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8021:2701</text:p>
          </table:table-cell>
          <table:covered-table-cell/>
          <table:table-cell office:value-type="float" office:value="7431.8" table:style-name="ce20">
            <text:p>7431,8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8021:2718</text:p>
          </table:table-cell>
          <table:covered-table-cell/>
          <table:table-cell office:value-type="float" office:value="311914.75" table:style-name="ce20">
            <text:p>311914,75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8021:2722</text:p>
          </table:table-cell>
          <table:covered-table-cell/>
          <table:table-cell office:value-type="float" office:value="610415.05000000005" table:style-name="ce20">
            <text:p>610415,05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8021:2728</text:p>
          </table:table-cell>
          <table:covered-table-cell/>
          <table:table-cell office:value-type="float" office:value="322112.34000000003" table:style-name="ce20">
            <text:p>322112,3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8021:2739</text:p>
          </table:table-cell>
          <table:covered-table-cell/>
          <table:table-cell office:value-type="float" office:value="581030.66" table:style-name="ce20">
            <text:p>581030,6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8021:2743</text:p>
          </table:table-cell>
          <table:covered-table-cell/>
          <table:table-cell office:value-type="float" office:value="587382.75" table:style-name="ce20">
            <text:p>587382,75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8021:2779</text:p>
          </table:table-cell>
          <table:covered-table-cell/>
          <table:table-cell office:value-type="float" office:value="551157.51" table:style-name="ce20">
            <text:p>551157,5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8021:2791</text:p>
          </table:table-cell>
          <table:covered-table-cell/>
          <table:table-cell office:value-type="float" office:value="573691.39" table:style-name="ce20">
            <text:p>573691,3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8021:2820</text:p>
          </table:table-cell>
          <table:covered-table-cell/>
          <table:table-cell office:value-type="float" office:value="546364.67000000004" table:style-name="ce20">
            <text:p>546364,6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8021:2833</text:p>
          </table:table-cell>
          <table:covered-table-cell/>
          <table:table-cell office:value-type="float" office:value="300314.34000000003" table:style-name="ce20">
            <text:p>300314,3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8021:2920</text:p>
          </table:table-cell>
          <table:covered-table-cell/>
          <table:table-cell office:value-type="float" office:value="445275.79" table:style-name="ce20">
            <text:p>445275,7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8021:3130</text:p>
          </table:table-cell>
          <table:covered-table-cell/>
          <table:table-cell office:value-type="float" office:value="545401.71" table:style-name="ce20">
            <text:p>545401,7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8021:3131</text:p>
          </table:table-cell>
          <table:covered-table-cell/>
          <table:table-cell office:value-type="float" office:value="582851.98" table:style-name="ce20">
            <text:p>582851,9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8021:3137</text:p>
          </table:table-cell>
          <table:covered-table-cell/>
          <table:table-cell office:value-type="float" office:value="585574.5" table:style-name="ce20">
            <text:p>585574,5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8021:3173</text:p>
          </table:table-cell>
          <table:covered-table-cell/>
          <table:table-cell office:value-type="float" office:value="10734.83" table:style-name="ce20">
            <text:p>10734,8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8021:3180</text:p>
          </table:table-cell>
          <table:covered-table-cell/>
          <table:table-cell office:value-type="float" office:value="305486.87" table:style-name="ce20">
            <text:p>305486,8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8021:3185</text:p>
          </table:table-cell>
          <table:covered-table-cell/>
          <table:table-cell office:value-type="float" office:value="292504.62" table:style-name="ce20">
            <text:p>292504,6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8021:3190</text:p>
          </table:table-cell>
          <table:covered-table-cell/>
          <table:table-cell office:value-type="float" office:value="320843.53999999998" table:style-name="ce20">
            <text:p>320843,5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8021:3918</text:p>
          </table:table-cell>
          <table:covered-table-cell/>
          <table:table-cell office:value-type="float" office:value="410344.74" table:style-name="ce20">
            <text:p>410344,7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11002:10249</text:p>
          </table:table-cell>
          <table:covered-table-cell/>
          <table:table-cell office:value-type="float" office:value="299016.96000000002" table:style-name="ce20">
            <text:p>299016,9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11002:10250</text:p>
          </table:table-cell>
          <table:covered-table-cell/>
          <table:table-cell office:value-type="float" office:value="305486.87" table:style-name="ce20">
            <text:p>305486,8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11002:10275</text:p>
          </table:table-cell>
          <table:covered-table-cell/>
          <table:table-cell office:value-type="float" office:value="547326.04" table:style-name="ce20">
            <text:p>547326,0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11002:10287</text:p>
          </table:table-cell>
          <table:covered-table-cell/>
          <table:table-cell office:value-type="float" office:value="300314.34000000003" table:style-name="ce20">
            <text:p>300314,3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11002:10294</text:p>
          </table:table-cell>
          <table:covered-table-cell/>
          <table:table-cell office:value-type="float" office:value="318300.81" table:style-name="ce20">
            <text:p>318300,8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11002:10313</text:p>
          </table:table-cell>
          <table:covered-table-cell/>
          <table:table-cell office:value-type="float" office:value="317026.87" table:style-name="ce20">
            <text:p>317026,8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11002:10331</text:p>
          </table:table-cell>
          <table:covered-table-cell/>
          <table:table-cell office:value-type="float" office:value="539596.68999999994" table:style-name="ce20">
            <text:p>539596,6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11002:10355</text:p>
          </table:table-cell>
          <table:covered-table-cell/>
          <table:table-cell office:value-type="float" office:value="8119.93" table:style-name="ce20">
            <text:p>8119,9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11002:10357</text:p>
          </table:table-cell>
          <table:covered-table-cell/>
          <table:table-cell office:value-type="float" office:value="313195.40999999997" table:style-name="ce20">
            <text:p>313195,4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11002:10378</text:p>
          </table:table-cell>
          <table:covered-table-cell/>
          <table:table-cell office:value-type="float" office:value="305486.87" table:style-name="ce20">
            <text:p>305486,8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11002:10393</text:p>
          </table:table-cell>
          <table:covered-table-cell/>
          <table:table-cell office:value-type="float" office:value="310632.51" table:style-name="ce20">
            <text:p>310632,5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11002:10398</text:p>
          </table:table-cell>
          <table:covered-table-cell/>
          <table:table-cell office:value-type="float" office:value="309348.69" table:style-name="ce20">
            <text:p>309348,6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11002:10422</text:p>
          </table:table-cell>
          <table:covered-table-cell/>
          <table:table-cell office:value-type="float" office:value="302903.90000000002" table:style-name="ce20">
            <text:p>302903,9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11002:10929</text:p>
          </table:table-cell>
          <table:covered-table-cell/>
          <table:table-cell office:value-type="float" office:value="306775.87" table:style-name="ce20">
            <text:p>306775,8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11002:10951</text:p>
          </table:table-cell>
          <table:covered-table-cell/>
          <table:table-cell office:value-type="float" office:value="310632.51" table:style-name="ce20">
            <text:p>310632,5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11002:10964</text:p>
          </table:table-cell>
          <table:covered-table-cell/>
          <table:table-cell office:value-type="float" office:value="9496.19" table:style-name="ce20">
            <text:p>9496,1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11002:10971</text:p>
          </table:table-cell>
          <table:covered-table-cell/>
          <table:table-cell office:value-type="float" office:value="529810.47" table:style-name="ce20">
            <text:p>529810,4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11002:11430</text:p>
          </table:table-cell>
          <table:covered-table-cell/>
          <table:table-cell office:value-type="float" office:value="300314.34000000003" table:style-name="ce20">
            <text:p>300314,3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11002:13154</text:p>
          </table:table-cell>
          <table:covered-table-cell/>
          <table:table-cell office:value-type="float" office:value="554017.16" table:style-name="ce20">
            <text:p>554017,1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11002:23049</text:p>
          </table:table-cell>
          <table:covered-table-cell/>
          <table:table-cell office:value-type="float" office:value="329278.93" table:style-name="ce20">
            <text:p>329278,9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11002:3424</text:p>
          </table:table-cell>
          <table:covered-table-cell/>
          <table:table-cell office:value-type="float" office:value="126062.24" table:style-name="ce20">
            <text:p>126062,2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11002:7157</text:p>
          </table:table-cell>
          <table:covered-table-cell/>
          <table:table-cell office:value-type="float" office:value="536675.31999999995" table:style-name="ce20">
            <text:p>536675,3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11002:8083</text:p>
          </table:table-cell>
          <table:covered-table-cell/>
          <table:table-cell office:value-type="float" office:value="382278.59" table:style-name="ce20">
            <text:p>382278,5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11002:8101</text:p>
          </table:table-cell>
          <table:covered-table-cell/>
          <table:table-cell office:value-type="float" office:value="6055.54" table:style-name="ce20">
            <text:p>6055,5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11002:8126</text:p>
          </table:table-cell>
          <table:covered-table-cell/>
          <table:table-cell office:value-type="float" office:value="299016.96000000002" table:style-name="ce20">
            <text:p>299016,9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11002:8149</text:p>
          </table:table-cell>
          <table:covered-table-cell/>
          <table:table-cell office:value-type="float" office:value="572767.65" table:style-name="ce20">
            <text:p>572767,65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11002:8167</text:p>
          </table:table-cell>
          <table:covered-table-cell/>
          <table:table-cell office:value-type="float" office:value="317026.87" table:style-name="ce20">
            <text:p>317026,8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11002:8204</text:p>
          </table:table-cell>
          <table:covered-table-cell/>
          <table:table-cell office:value-type="float" office:value="309348.69" table:style-name="ce20">
            <text:p>309348,6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11002:8211</text:p>
          </table:table-cell>
          <table:covered-table-cell/>
          <table:table-cell office:value-type="float" office:value="555916.61" table:style-name="ce20">
            <text:p>555916,6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11002:8878</text:p>
          </table:table-cell>
          <table:covered-table-cell/>
          <table:table-cell office:value-type="float" office:value="308063.07" table:style-name="ce20">
            <text:p>308063,0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11002:8886</text:p>
          </table:table-cell>
          <table:covered-table-cell/>
          <table:table-cell office:value-type="float" office:value="306775.87" table:style-name="ce20">
            <text:p>306775,8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11002:8887</text:p>
          </table:table-cell>
          <table:covered-table-cell/>
          <table:table-cell office:value-type="float" office:value="9358.57" table:style-name="ce20">
            <text:p>9358,5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11002:9062</text:p>
          </table:table-cell>
          <table:covered-table-cell/>
          <table:table-cell office:value-type="float" office:value="507787.14" table:style-name="ce20">
            <text:p>507787,1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11002:9069</text:p>
          </table:table-cell>
          <table:covered-table-cell/>
          <table:table-cell office:value-type="float" office:value="567199.34" table:style-name="ce20">
            <text:p>567199,3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11002:9080</text:p>
          </table:table-cell>
          <table:covered-table-cell/>
          <table:table-cell office:value-type="float" office:value="297717.78000000003" table:style-name="ce20">
            <text:p>297717,7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11002:9247</text:p>
          </table:table-cell>
          <table:covered-table-cell/>
          <table:table-cell office:value-type="float" office:value="302903.90000000002" table:style-name="ce20">
            <text:p>302903,9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11002:9248</text:p>
          </table:table-cell>
          <table:covered-table-cell/>
          <table:table-cell office:value-type="float" office:value="310632.51" table:style-name="ce20">
            <text:p>310632,5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11002:9294</text:p>
          </table:table-cell>
          <table:covered-table-cell/>
          <table:table-cell office:value-type="float" office:value="304196.28999999998" table:style-name="ce20">
            <text:p>304196,2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11002:9307</text:p>
          </table:table-cell>
          <table:covered-table-cell/>
          <table:table-cell office:value-type="float" office:value="8532.81" table:style-name="ce20">
            <text:p>8532,8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11002:9311</text:p>
          </table:table-cell>
          <table:covered-table-cell/>
          <table:table-cell office:value-type="float" office:value="10046.700000000001" table:style-name="ce20">
            <text:p>10046,7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11002:9316</text:p>
          </table:table-cell>
          <table:covered-table-cell/>
          <table:table-cell office:value-type="float" office:value="288576.94" table:style-name="ce20">
            <text:p>288576,9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11002:9318</text:p>
          </table:table-cell>
          <table:covered-table-cell/>
          <table:table-cell office:value-type="float" office:value="563460.04" table:style-name="ce20">
            <text:p>563460,0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11002:9373</text:p>
          </table:table-cell>
          <table:covered-table-cell/>
          <table:table-cell office:value-type="float" office:value="288576.94" table:style-name="ce20">
            <text:p>288576,9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11002:9407</text:p>
          </table:table-cell>
          <table:covered-table-cell/>
          <table:table-cell office:value-type="float" office:value="576453.32999999996" table:style-name="ce20">
            <text:p>576453,3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11002:9414</text:p>
          </table:table-cell>
          <table:covered-table-cell/>
          <table:table-cell office:value-type="float" office:value="8257.56" table:style-name="ce20">
            <text:p>8257,5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11002:9416</text:p>
          </table:table-cell>
          <table:covered-table-cell/>
          <table:table-cell office:value-type="float" office:value="555916.61" table:style-name="ce20">
            <text:p>555916,6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304032:2702</text:p>
          </table:table-cell>
          <table:covered-table-cell/>
          <table:table-cell office:value-type="float" office:value="35002714.780000001" table:style-name="ce20">
            <text:p>35002714,7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305006:1417</text:p>
          </table:table-cell>
          <table:covered-table-cell/>
          <table:table-cell office:value-type="float" office:value="175920.62" table:style-name="ce20">
            <text:p>175920,6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06086:20359</text:p>
          </table:table-cell>
          <table:covered-table-cell/>
          <table:table-cell office:value-type="float" office:value="702295.27" table:style-name="ce20">
            <text:p>702295,2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49009:406</text:p>
          </table:table-cell>
          <table:covered-table-cell/>
          <table:table-cell office:value-type="float" office:value="3543127.17" table:style-name="ce20">
            <text:p>3543127,1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2002:157</text:p>
          </table:table-cell>
          <table:covered-table-cell/>
          <table:table-cell office:value-type="float" office:value="954962.14" table:style-name="ce20">
            <text:p>954962,1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2004:90</text:p>
          </table:table-cell>
          <table:covered-table-cell/>
          <table:table-cell office:value-type="float" office:value="2057048.88" table:style-name="ce20">
            <text:p>2057048,8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2004:91</text:p>
          </table:table-cell>
          <table:covered-table-cell/>
          <table:table-cell office:value-type="float" office:value="2255456.04" table:style-name="ce20">
            <text:p>2255456,0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2005:329</text:p>
          </table:table-cell>
          <table:covered-table-cell/>
          <table:table-cell office:value-type="float" office:value="4169743.51" table:style-name="ce20">
            <text:p>4169743,5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2005:330</text:p>
          </table:table-cell>
          <table:covered-table-cell/>
          <table:table-cell office:value-type="float" office:value="332622.92" table:style-name="ce20">
            <text:p>332622,9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2005:337</text:p>
          </table:table-cell>
          <table:covered-table-cell/>
          <table:table-cell office:value-type="float" office:value="795151.87" table:style-name="ce20">
            <text:p>795151,8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2005:339</text:p>
          </table:table-cell>
          <table:covered-table-cell/>
          <table:table-cell office:value-type="float" office:value="3071959.59" table:style-name="ce20">
            <text:p>3071959,5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2005:341</text:p>
          </table:table-cell>
          <table:covered-table-cell/>
          <table:table-cell office:value-type="float" office:value="790829.86" table:style-name="ce20">
            <text:p>790829,8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2008:134</text:p>
          </table:table-cell>
          <table:covered-table-cell/>
          <table:table-cell office:value-type="float" office:value="8283600.2999999998" table:style-name="ce20">
            <text:p>8283600,3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2024:582</text:p>
          </table:table-cell>
          <table:covered-table-cell/>
          <table:table-cell office:value-type="float" office:value="4659261.9000000004" table:style-name="ce20">
            <text:p>4659261,9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4022:100</text:p>
          </table:table-cell>
          <table:covered-table-cell/>
          <table:table-cell office:value-type="float" office:value="2418214.42" table:style-name="ce20">
            <text:p>2418214,4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6009:1847</text:p>
          </table:table-cell>
          <table:covered-table-cell/>
          <table:table-cell office:value-type="float" office:value="2362047.09" table:style-name="ce20">
            <text:p>2362047,0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02001:2370</text:p>
          </table:table-cell>
          <table:covered-table-cell/>
          <table:table-cell office:value-type="float" office:value="372168.56" table:style-name="ce20">
            <text:p>372168,5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02026:5843</text:p>
          </table:table-cell>
          <table:covered-table-cell/>
          <table:table-cell office:value-type="float" office:value="501134.12" table:style-name="ce20">
            <text:p>501134,1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04017:94</text:p>
          </table:table-cell>
          <table:covered-table-cell/>
          <table:table-cell office:value-type="float" office:value="3126511.92" table:style-name="ce20">
            <text:p>3126511,9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05006:35</text:p>
          </table:table-cell>
          <table:covered-table-cell/>
          <table:table-cell office:value-type="float" office:value="11666888.52" table:style-name="ce20">
            <text:p>11666888,5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06002:9800</text:p>
          </table:table-cell>
          <table:covered-table-cell/>
          <table:table-cell office:value-type="float" office:value="466735.75" table:style-name="ce20">
            <text:p>466735,75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07004:166</text:p>
          </table:table-cell>
          <table:covered-table-cell/>
          <table:table-cell office:value-type="float" office:value="3150640.72" table:style-name="ce20">
            <text:p>3150640,7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07010:1601</text:p>
          </table:table-cell>
          <table:covered-table-cell/>
          <table:table-cell office:value-type="float" office:value="2308669.34" table:style-name="ce20">
            <text:p>2308669,3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07010:1602</text:p>
          </table:table-cell>
          <table:covered-table-cell/>
          <table:table-cell office:value-type="float" office:value="3254233.88" table:style-name="ce20">
            <text:p>3254233,8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07010:1604</text:p>
          </table:table-cell>
          <table:covered-table-cell/>
          <table:table-cell office:value-type="float" office:value="4180462.1" table:style-name="ce20">
            <text:p>4180462,1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07010:1605</text:p>
          </table:table-cell>
          <table:covered-table-cell/>
          <table:table-cell office:value-type="float" office:value="2314152.29" table:style-name="ce20">
            <text:p>2314152,2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07010:1607</text:p>
          </table:table-cell>
          <table:covered-table-cell/>
          <table:table-cell office:value-type="float" office:value="3249030.9" table:style-name="ce20">
            <text:p>3249030,9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07010:1608</text:p>
          </table:table-cell>
          <table:covered-table-cell/>
          <table:table-cell office:value-type="float" office:value="3450796.27" table:style-name="ce20">
            <text:p>3450796,2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07010:1610</text:p>
          </table:table-cell>
          <table:covered-table-cell/>
          <table:table-cell office:value-type="float" office:value="2308669.34" table:style-name="ce20">
            <text:p>2308669,3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07010:1611</text:p>
          </table:table-cell>
          <table:covered-table-cell/>
          <table:table-cell office:value-type="float" office:value="2004592.6399999999" table:style-name="ce20">
            <text:p>2004592,6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07010:1613</text:p>
          </table:table-cell>
          <table:covered-table-cell/>
          <table:table-cell office:value-type="float" office:value="3249030.9" table:style-name="ce20">
            <text:p>3249030,9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07010:1614</text:p>
          </table:table-cell>
          <table:covered-table-cell/>
          <table:table-cell office:value-type="float" office:value="3461079.32" table:style-name="ce20">
            <text:p>3461079,3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07010:1616</text:p>
          </table:table-cell>
          <table:covered-table-cell/>
          <table:table-cell office:value-type="float" office:value="2314152.29" table:style-name="ce20">
            <text:p>2314152,2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07010:1617</text:p>
          </table:table-cell>
          <table:covered-table-cell/>
          <table:table-cell office:value-type="float" office:value="2004592.6399999999" table:style-name="ce20">
            <text:p>2004592,6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07010:1619</text:p>
          </table:table-cell>
          <table:covered-table-cell/>
          <table:table-cell office:value-type="float" office:value="3461079.32" table:style-name="ce20">
            <text:p>3461079,3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07010:1620</text:p>
          </table:table-cell>
          <table:covered-table-cell/>
          <table:table-cell office:value-type="float" office:value="4185384.17" table:style-name="ce20">
            <text:p>4185384,1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07010:1622</text:p>
          </table:table-cell>
          <table:covered-table-cell/>
          <table:table-cell office:value-type="float" office:value="1993442.1" table:style-name="ce20">
            <text:p>1993442,1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07010:1623</text:p>
          </table:table-cell>
          <table:covered-table-cell/>
          <table:table-cell office:value-type="float" office:value="4180462.1" table:style-name="ce20">
            <text:p>4180462,1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07010:1625</text:p>
          </table:table-cell>
          <table:covered-table-cell/>
          <table:table-cell office:value-type="float" office:value="3450796.27" table:style-name="ce20">
            <text:p>3450796,2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07010:1626</text:p>
          </table:table-cell>
          <table:covered-table-cell/>
          <table:table-cell office:value-type="float" office:value="4180462.1" table:style-name="ce20">
            <text:p>4180462,1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07010:1628</text:p>
          </table:table-cell>
          <table:covered-table-cell/>
          <table:table-cell office:value-type="float" office:value="1999018.04" table:style-name="ce20">
            <text:p>1999018,0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07010:1629</text:p>
          </table:table-cell>
          <table:covered-table-cell/>
          <table:table-cell office:value-type="float" office:value="3243826.3" table:style-name="ce20">
            <text:p>3243826,3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07010:1631</text:p>
          </table:table-cell>
          <table:covered-table-cell/>
          <table:table-cell office:value-type="float" office:value="4175539.2" table:style-name="ce20">
            <text:p>4175539,2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07010:1632</text:p>
          </table:table-cell>
          <table:covered-table-cell/>
          <table:table-cell office:value-type="float" office:value="2314152.29" table:style-name="ce20">
            <text:p>2314152,2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07010:1634</text:p>
          </table:table-cell>
          <table:covered-table-cell/>
          <table:table-cell office:value-type="float" office:value="2308669.34" table:style-name="ce20">
            <text:p>2308669,3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07010:1635</text:p>
          </table:table-cell>
          <table:covered-table-cell/>
          <table:table-cell office:value-type="float" office:value="3243826.3" table:style-name="ce20">
            <text:p>3243826,3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07010:1637</text:p>
          </table:table-cell>
          <table:covered-table-cell/>
          <table:table-cell office:value-type="float" office:value="4190303.9" table:style-name="ce20">
            <text:p>4190303,9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07010:1638</text:p>
          </table:table-cell>
          <table:covered-table-cell/>
          <table:table-cell office:value-type="float" office:value="2297698.41" table:style-name="ce20">
            <text:p>2297698,4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07010:1640</text:p>
          </table:table-cell>
          <table:covered-table-cell/>
          <table:table-cell office:value-type="float" office:value="3254233.88" table:style-name="ce20">
            <text:p>3254233,8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07010:1641</text:p>
          </table:table-cell>
          <table:covered-table-cell/>
          <table:table-cell office:value-type="float" office:value="3450796.27" table:style-name="ce20">
            <text:p>3450796,2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07010:1643</text:p>
          </table:table-cell>
          <table:covered-table-cell/>
          <table:table-cell office:value-type="float" office:value="2308669.34" table:style-name="ce20">
            <text:p>2308669,3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07010:1644</text:p>
          </table:table-cell>
          <table:covered-table-cell/>
          <table:table-cell office:value-type="float" office:value="2004592.6399999999" table:style-name="ce20">
            <text:p>2004592,6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07010:1646</text:p>
          </table:table-cell>
          <table:covered-table-cell/>
          <table:table-cell office:value-type="float" office:value="3249030.9" table:style-name="ce20">
            <text:p>3249030,9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07010:1647</text:p>
          </table:table-cell>
          <table:covered-table-cell/>
          <table:table-cell office:value-type="float" office:value="3445652.02" table:style-name="ce20">
            <text:p>3445652,0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07010:1649</text:p>
          </table:table-cell>
          <table:covered-table-cell/>
          <table:table-cell office:value-type="float" office:value="2319633.98" table:style-name="ce20">
            <text:p>2319633,9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07010:1650</text:p>
          </table:table-cell>
          <table:covered-table-cell/>
          <table:table-cell office:value-type="float" office:value="2004592.6399999999" table:style-name="ce20">
            <text:p>2004592,6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07010:1652</text:p>
          </table:table-cell>
          <table:covered-table-cell/>
          <table:table-cell office:value-type="float" office:value="3450796.27" table:style-name="ce20">
            <text:p>3450796,2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07010:1653</text:p>
          </table:table-cell>
          <table:covered-table-cell/>
          <table:table-cell office:value-type="float" office:value="4190303.9" table:style-name="ce20">
            <text:p>4190303,9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07010:1655</text:p>
          </table:table-cell>
          <table:covered-table-cell/>
          <table:table-cell office:value-type="float" office:value="2004592.6399999999" table:style-name="ce20">
            <text:p>2004592,6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07010:1656</text:p>
          </table:table-cell>
          <table:covered-table-cell/>
          <table:table-cell office:value-type="float" office:value="2314152.29" table:style-name="ce20">
            <text:p>2314152,2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07010:1658</text:p>
          </table:table-cell>
          <table:covered-table-cell/>
          <table:table-cell office:value-type="float" office:value="3450796.27" table:style-name="ce20">
            <text:p>3450796,2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07010:1659</text:p>
          </table:table-cell>
          <table:covered-table-cell/>
          <table:table-cell office:value-type="float" office:value="4180462.1" table:style-name="ce20">
            <text:p>4180462,1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07010:1661</text:p>
          </table:table-cell>
          <table:covered-table-cell/>
          <table:table-cell office:value-type="float" office:value="1999018.04" table:style-name="ce20">
            <text:p>1999018,0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07010:1662</text:p>
          </table:table-cell>
          <table:covered-table-cell/>
          <table:table-cell office:value-type="float" office:value="3243826.3" table:style-name="ce20">
            <text:p>3243826,3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07010:1664</text:p>
          </table:table-cell>
          <table:covered-table-cell/>
          <table:table-cell office:value-type="float" office:value="4185384.17" table:style-name="ce20">
            <text:p>4185384,1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07010:1665</text:p>
          </table:table-cell>
          <table:covered-table-cell/>
          <table:table-cell office:value-type="float" office:value="2308669.34" table:style-name="ce20">
            <text:p>2308669,3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07010:1667</text:p>
          </table:table-cell>
          <table:covered-table-cell/>
          <table:table-cell office:value-type="float" office:value="4239422.41" table:style-name="ce20">
            <text:p>4239422,4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07010:1668</text:p>
          </table:table-cell>
          <table:covered-table-cell/>
          <table:table-cell office:value-type="float" office:value="3243826.3" table:style-name="ce20">
            <text:p>3243826,3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07010:1670</text:p>
          </table:table-cell>
          <table:covered-table-cell/>
          <table:table-cell office:value-type="float" office:value="5865797.0099999998" table:style-name="ce20">
            <text:p>5865797,0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07010:1671</text:p>
          </table:table-cell>
          <table:covered-table-cell/>
          <table:table-cell office:value-type="float" office:value="136811.59" table:style-name="ce20">
            <text:p>136811,5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07010:1673</text:p>
          </table:table-cell>
          <table:covered-table-cell/>
          <table:table-cell office:value-type="float" office:value="136811.59" table:style-name="ce20">
            <text:p>136811,5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07010:1674</text:p>
          </table:table-cell>
          <table:covered-table-cell/>
          <table:table-cell office:value-type="float" office:value="136811.59" table:style-name="ce20">
            <text:p>136811,5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07010:1676</text:p>
          </table:table-cell>
          <table:covered-table-cell/>
          <table:table-cell office:value-type="float" office:value="142512.07999999999" table:style-name="ce20">
            <text:p>142512,0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07010:1677</text:p>
          </table:table-cell>
          <table:covered-table-cell/>
          <table:table-cell office:value-type="float" office:value="142512.07999999999" table:style-name="ce20">
            <text:p>142512,0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07010:1679</text:p>
          </table:table-cell>
          <table:covered-table-cell/>
          <table:table-cell office:value-type="float" office:value="142512.07999999999" table:style-name="ce20">
            <text:p>142512,0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07010:1680</text:p>
          </table:table-cell>
          <table:covered-table-cell/>
          <table:table-cell office:value-type="float" office:value="142512.07999999999" table:style-name="ce20">
            <text:p>142512,0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07010:1682</text:p>
          </table:table-cell>
          <table:covered-table-cell/>
          <table:table-cell office:value-type="float" office:value="136811.59" table:style-name="ce20">
            <text:p>136811,5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07010:1683</text:p>
          </table:table-cell>
          <table:covered-table-cell/>
          <table:table-cell office:value-type="float" office:value="136811.59" table:style-name="ce20">
            <text:p>136811,5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07010:1685</text:p>
          </table:table-cell>
          <table:covered-table-cell/>
          <table:table-cell office:value-type="float" office:value="136811.59" table:style-name="ce20">
            <text:p>136811,5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07010:1686</text:p>
          </table:table-cell>
          <table:covered-table-cell/>
          <table:table-cell office:value-type="float" office:value="136811.59" table:style-name="ce20">
            <text:p>136811,5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07010:1688</text:p>
          </table:table-cell>
          <table:covered-table-cell/>
          <table:table-cell office:value-type="float" office:value="102608.69" table:style-name="ce20">
            <text:p>102608,6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07010:1689</text:p>
          </table:table-cell>
          <table:covered-table-cell/>
          <table:table-cell office:value-type="float" office:value="2308669.34" table:style-name="ce20">
            <text:p>2308669,3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07010:1691</text:p>
          </table:table-cell>
          <table:covered-table-cell/>
          <table:table-cell office:value-type="float" office:value="102608.69" table:style-name="ce20">
            <text:p>102608,6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07010:1692</text:p>
          </table:table-cell>
          <table:covered-table-cell/>
          <table:table-cell office:value-type="float" office:value="102608.69" table:style-name="ce20">
            <text:p>102608,6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07010:1694</text:p>
          </table:table-cell>
          <table:covered-table-cell/>
          <table:table-cell office:value-type="float" office:value="102608.69" table:style-name="ce20">
            <text:p>102608,6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07010:1695</text:p>
          </table:table-cell>
          <table:covered-table-cell/>
          <table:table-cell office:value-type="float" office:value="102608.69" table:style-name="ce20">
            <text:p>102608,6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07010:1697</text:p>
          </table:table-cell>
          <table:covered-table-cell/>
          <table:table-cell office:value-type="float" office:value="102608.69" table:style-name="ce20">
            <text:p>102608,6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07010:1698</text:p>
          </table:table-cell>
          <table:covered-table-cell/>
          <table:table-cell office:value-type="float" office:value="102608.69" table:style-name="ce20">
            <text:p>102608,6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07010:1700</text:p>
          </table:table-cell>
          <table:covered-table-cell/>
          <table:table-cell office:value-type="float" office:value="1999018.04" table:style-name="ce20">
            <text:p>1999018,0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07010:1701</text:p>
          </table:table-cell>
          <table:covered-table-cell/>
          <table:table-cell office:value-type="float" office:value="102608.69" table:style-name="ce20">
            <text:p>102608,6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07010:1703</text:p>
          </table:table-cell>
          <table:covered-table-cell/>
          <table:table-cell office:value-type="float" office:value="102608.69" table:style-name="ce20">
            <text:p>102608,6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07010:1704</text:p>
          </table:table-cell>
          <table:covered-table-cell/>
          <table:table-cell office:value-type="float" office:value="102608.69" table:style-name="ce20">
            <text:p>102608,6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07010:1706</text:p>
          </table:table-cell>
          <table:covered-table-cell/>
          <table:table-cell office:value-type="float" office:value="7126284.3600000003" table:style-name="ce20">
            <text:p>7126284,3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07010:1707</text:p>
          </table:table-cell>
          <table:covered-table-cell/>
          <table:table-cell office:value-type="float" office:value="7424447.5099999998" table:style-name="ce20">
            <text:p>7424447,5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07010:1709</text:p>
          </table:table-cell>
          <table:covered-table-cell/>
          <table:table-cell office:value-type="float" office:value="72995.33" table:style-name="ce20">
            <text:p>72995,3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07010:1710</text:p>
          </table:table-cell>
          <table:covered-table-cell/>
          <table:table-cell office:value-type="float" office:value="194473.44" table:style-name="ce20">
            <text:p>194473,4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07010:1712</text:p>
          </table:table-cell>
          <table:covered-table-cell/>
          <table:table-cell office:value-type="float" office:value="2308669.34" table:style-name="ce20">
            <text:p>2308669,3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07010:1713</text:p>
          </table:table-cell>
          <table:covered-table-cell/>
          <table:table-cell office:value-type="float" office:value="4229610.76" table:style-name="ce20">
            <text:p>4229610,7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07010:1715</text:p>
          </table:table-cell>
          <table:covered-table-cell/>
          <table:table-cell office:value-type="float" office:value="2308669.34" table:style-name="ce20">
            <text:p>2308669,3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07010:1716</text:p>
          </table:table-cell>
          <table:covered-table-cell/>
          <table:table-cell office:value-type="float" office:value="2004592.6399999999" table:style-name="ce20">
            <text:p>2004592,6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07010:1718</text:p>
          </table:table-cell>
          <table:covered-table-cell/>
          <table:table-cell office:value-type="float" office:value="4244325.47" table:style-name="ce20">
            <text:p>4244325,4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07010:1719</text:p>
          </table:table-cell>
          <table:covered-table-cell/>
          <table:table-cell office:value-type="float" office:value="4180462.1" table:style-name="ce20">
            <text:p>4180462,1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07010:1721</text:p>
          </table:table-cell>
          <table:covered-table-cell/>
          <table:table-cell office:value-type="float" office:value="2004592.6399999999" table:style-name="ce20">
            <text:p>2004592,6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07010:1722</text:p>
          </table:table-cell>
          <table:covered-table-cell/>
          <table:table-cell office:value-type="float" office:value="2303184.71" table:style-name="ce20">
            <text:p>2303184,7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07010:1724</text:p>
          </table:table-cell>
          <table:covered-table-cell/>
          <table:table-cell office:value-type="float" office:value="4239422.41" table:style-name="ce20">
            <text:p>4239422,4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07010:1725</text:p>
          </table:table-cell>
          <table:covered-table-cell/>
          <table:table-cell office:value-type="float" office:value="4175539.2" table:style-name="ce20">
            <text:p>4175539,2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07010:1727</text:p>
          </table:table-cell>
          <table:covered-table-cell/>
          <table:table-cell office:value-type="float" office:value="1999018.04" table:style-name="ce20">
            <text:p>1999018,0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07010:1728</text:p>
          </table:table-cell>
          <table:covered-table-cell/>
          <table:table-cell office:value-type="float" office:value="2314152.29" table:style-name="ce20">
            <text:p>2314152,2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07010:1730</text:p>
          </table:table-cell>
          <table:covered-table-cell/>
          <table:table-cell office:value-type="float" office:value="4165688.64" table:style-name="ce20">
            <text:p>4165688,6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07010:1731</text:p>
          </table:table-cell>
          <table:covered-table-cell/>
          <table:table-cell office:value-type="float" office:value="2319633.98" table:style-name="ce20">
            <text:p>2319633,9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07010:1733</text:p>
          </table:table-cell>
          <table:covered-table-cell/>
          <table:table-cell office:value-type="float" office:value="1993442.1" table:style-name="ce20">
            <text:p>1993442,1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07010:1734</text:p>
          </table:table-cell>
          <table:covered-table-cell/>
          <table:table-cell office:value-type="float" office:value="2314152.29" table:style-name="ce20">
            <text:p>2314152,2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07010:1736</text:p>
          </table:table-cell>
          <table:covered-table-cell/>
          <table:table-cell office:value-type="float" office:value="4165688.64" table:style-name="ce20">
            <text:p>4165688,6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07010:1737</text:p>
          </table:table-cell>
          <table:covered-table-cell/>
          <table:table-cell office:value-type="float" office:value="2308669.34" table:style-name="ce20">
            <text:p>2308669,3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07010:1739</text:p>
          </table:table-cell>
          <table:covered-table-cell/>
          <table:table-cell office:value-type="float" office:value="2303184.71" table:style-name="ce20">
            <text:p>2303184,7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07010:1740</text:p>
          </table:table-cell>
          <table:covered-table-cell/>
          <table:table-cell office:value-type="float" office:value="4239422.41" table:style-name="ce20">
            <text:p>4239422,4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07010:1742</text:p>
          </table:table-cell>
          <table:covered-table-cell/>
          <table:table-cell office:value-type="float" office:value="2308669.34" table:style-name="ce20">
            <text:p>2308669,3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07010:1743</text:p>
          </table:table-cell>
          <table:covered-table-cell/>
          <table:table-cell office:value-type="float" office:value="1999018.04" table:style-name="ce20">
            <text:p>1999018,0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07010:1745</text:p>
          </table:table-cell>
          <table:covered-table-cell/>
          <table:table-cell office:value-type="float" office:value="2314152.29" table:style-name="ce20">
            <text:p>2314152,2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07010:1746</text:p>
          </table:table-cell>
          <table:covered-table-cell/>
          <table:table-cell office:value-type="float" office:value="4244325.47" table:style-name="ce20">
            <text:p>4244325,4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07010:1748</text:p>
          </table:table-cell>
          <table:covered-table-cell/>
          <table:table-cell office:value-type="float" office:value="2308669.34" table:style-name="ce20">
            <text:p>2308669,3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07010:1749</text:p>
          </table:table-cell>
          <table:covered-table-cell/>
          <table:table-cell office:value-type="float" office:value="1999018.04" table:style-name="ce20">
            <text:p>1999018,0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07010:1751</text:p>
          </table:table-cell>
          <table:covered-table-cell/>
          <table:table-cell office:value-type="float" office:value="4234516.99" table:style-name="ce20">
            <text:p>4234516,9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07010:1752</text:p>
          </table:table-cell>
          <table:covered-table-cell/>
          <table:table-cell office:value-type="float" office:value="4170614.72" table:style-name="ce20">
            <text:p>4170614,7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07010:1754</text:p>
          </table:table-cell>
          <table:covered-table-cell/>
          <table:table-cell office:value-type="float" office:value="1993442.1" table:style-name="ce20">
            <text:p>1993442,1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07010:1755</text:p>
          </table:table-cell>
          <table:covered-table-cell/>
          <table:table-cell office:value-type="float" office:value="4234516.99" table:style-name="ce20">
            <text:p>4234516,9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07010:1757</text:p>
          </table:table-cell>
          <table:covered-table-cell/>
          <table:table-cell office:value-type="float" office:value="4219792.79" table:style-name="ce20">
            <text:p>4219792,7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07010:1758</text:p>
          </table:table-cell>
          <table:covered-table-cell/>
          <table:table-cell office:value-type="float" office:value="4180462.1" table:style-name="ce20">
            <text:p>4180462,1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07010:1760</text:p>
          </table:table-cell>
          <table:covered-table-cell/>
          <table:table-cell office:value-type="float" office:value="1993442.1" table:style-name="ce20">
            <text:p>1993442,1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07010:1761</text:p>
          </table:table-cell>
          <table:covered-table-cell/>
          <table:table-cell office:value-type="float" office:value="2303184.71" table:style-name="ce20">
            <text:p>2303184,7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07010:1763</text:p>
          </table:table-cell>
          <table:covered-table-cell/>
          <table:table-cell office:value-type="float" office:value="4180462.1" table:style-name="ce20">
            <text:p>4180462,1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07010:1764</text:p>
          </table:table-cell>
          <table:covered-table-cell/>
          <table:table-cell office:value-type="float" office:value="2314152.29" table:style-name="ce20">
            <text:p>2314152,2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07010:1766</text:p>
          </table:table-cell>
          <table:covered-table-cell/>
          <table:table-cell office:value-type="float" office:value="4180462.1" table:style-name="ce20">
            <text:p>4180462,1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07010:1767</text:p>
          </table:table-cell>
          <table:covered-table-cell/>
          <table:table-cell office:value-type="float" office:value="2314152.29" table:style-name="ce20">
            <text:p>2314152,2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07010:1769</text:p>
          </table:table-cell>
          <table:covered-table-cell/>
          <table:table-cell office:value-type="float" office:value="4175539.2" table:style-name="ce20">
            <text:p>4175539,2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07010:1770</text:p>
          </table:table-cell>
          <table:covered-table-cell/>
          <table:table-cell office:value-type="float" office:value="2303184.71" table:style-name="ce20">
            <text:p>2303184,7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07010:1772</text:p>
          </table:table-cell>
          <table:covered-table-cell/>
          <table:table-cell office:value-type="float" office:value="2314152.29" table:style-name="ce20">
            <text:p>2314152,2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07010:1773</text:p>
          </table:table-cell>
          <table:covered-table-cell/>
          <table:table-cell office:value-type="float" office:value="4239422.41" table:style-name="ce20">
            <text:p>4239422,4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07010:1775</text:p>
          </table:table-cell>
          <table:covered-table-cell/>
          <table:table-cell office:value-type="float" office:value="2303184.71" table:style-name="ce20">
            <text:p>2303184,7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07010:1776</text:p>
          </table:table-cell>
          <table:covered-table-cell/>
          <table:table-cell office:value-type="float" office:value="1999018.04" table:style-name="ce20">
            <text:p>1999018,0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07010:1778</text:p>
          </table:table-cell>
          <table:covered-table-cell/>
          <table:table-cell office:value-type="float" office:value="2314152.29" table:style-name="ce20">
            <text:p>2314152,2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07010:1779</text:p>
          </table:table-cell>
          <table:covered-table-cell/>
          <table:table-cell office:value-type="float" office:value="4244325.47" table:style-name="ce20">
            <text:p>4244325,4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07010:1781</text:p>
          </table:table-cell>
          <table:covered-table-cell/>
          <table:table-cell office:value-type="float" office:value="2308669.34" table:style-name="ce20">
            <text:p>2308669,3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07010:1782</text:p>
          </table:table-cell>
          <table:covered-table-cell/>
          <table:table-cell office:value-type="float" office:value="1999018.04" table:style-name="ce20">
            <text:p>1999018,0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07010:1784</text:p>
          </table:table-cell>
          <table:covered-table-cell/>
          <table:table-cell office:value-type="float" office:value="3461079.32" table:style-name="ce20">
            <text:p>3461079,3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07010:1785</text:p>
          </table:table-cell>
          <table:covered-table-cell/>
          <table:table-cell office:value-type="float" office:value="4185384.17" table:style-name="ce20">
            <text:p>4185384,1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07010:1787</text:p>
          </table:table-cell>
          <table:covered-table-cell/>
          <table:table-cell office:value-type="float" office:value="1999018.04" table:style-name="ce20">
            <text:p>1999018,0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07010:1788</text:p>
          </table:table-cell>
          <table:covered-table-cell/>
          <table:table-cell office:value-type="float" office:value="1993442.1" table:style-name="ce20">
            <text:p>1993442,1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07010:1790</text:p>
          </table:table-cell>
          <table:covered-table-cell/>
          <table:table-cell office:value-type="float" office:value="3450796.27" table:style-name="ce20">
            <text:p>3450796,2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07010:1791</text:p>
          </table:table-cell>
          <table:covered-table-cell/>
          <table:table-cell office:value-type="float" office:value="4175539.2" table:style-name="ce20">
            <text:p>4175539,2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07010:1793</text:p>
          </table:table-cell>
          <table:covered-table-cell/>
          <table:table-cell office:value-type="float" office:value="2004592.6399999999" table:style-name="ce20">
            <text:p>2004592,6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07010:1794</text:p>
          </table:table-cell>
          <table:covered-table-cell/>
          <table:table-cell office:value-type="float" office:value="3254233.88" table:style-name="ce20">
            <text:p>3254233,8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07010:1796</text:p>
          </table:table-cell>
          <table:covered-table-cell/>
          <table:table-cell office:value-type="float" office:value="4170614.72" table:style-name="ce20">
            <text:p>4170614,7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07010:1797</text:p>
          </table:table-cell>
          <table:covered-table-cell/>
          <table:table-cell office:value-type="float" office:value="2319633.98" table:style-name="ce20">
            <text:p>2319633,9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08001:34581</text:p>
          </table:table-cell>
          <table:covered-table-cell/>
          <table:table-cell office:value-type="float" office:value="198133.88" table:style-name="ce20">
            <text:p>198133,8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47010:4719</text:p>
          </table:table-cell>
          <table:covered-table-cell/>
          <table:table-cell office:value-type="float" office:value="4268472.3" table:style-name="ce20">
            <text:p>4268472,3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602001:8246</text:p>
          </table:table-cell>
          <table:covered-table-cell/>
          <table:table-cell office:value-type="float" office:value="2035047.28" table:style-name="ce20">
            <text:p>2035047,2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602005:161</text:p>
          </table:table-cell>
          <table:covered-table-cell/>
          <table:table-cell office:value-type="float" office:value="3444786.98" table:style-name="ce20">
            <text:p>3444786,9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21">
            <text:p>423</text:p>
          </table:table-cell>
          <table:table-cell office:value-type="string" table:number-columns-spanned="2" table:number-rows-spanned="1" table:style-name="ce2">
            <text:p>36:34:0606001:10301</text:p>
          </table:table-cell>
          <table:covered-table-cell/>
          <table:table-cell office:value-type="float" office:value="613735.13" table:style-name="ce22">
            <text:p>613735,1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7">
            <text:p>09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2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0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4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4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8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85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8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18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18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36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00000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2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2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34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5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6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6: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6: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6: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6: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5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2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3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000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10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2600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7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9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900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18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1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28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1:0100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1:01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1:13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0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0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20000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2000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20000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05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30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51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54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1006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104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501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601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60101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90102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200101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200102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2001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2001027:9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2701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4501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10004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200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20002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20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25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33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8:03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0000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0000000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0000000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0000000:3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0000000:3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0100015: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0100016: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10002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100032: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010005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12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12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12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1200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12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120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12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120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12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12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12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120003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18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22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23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23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4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46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46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48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48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48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48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48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48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52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53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54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54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54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54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54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54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54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54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540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54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54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54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54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54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54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54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54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54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54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54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54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54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54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54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54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54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54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54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54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54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54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54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54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54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54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54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54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54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54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54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54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54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54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54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54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54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54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0000000:2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0000000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18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1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18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18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18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1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18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1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1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1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19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19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19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19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19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19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2:0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2:03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2:04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2:0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2:04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2:04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2:04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2:04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2:04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2:04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2:04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4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5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1800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4:0400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4:44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4:44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4:68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4:68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4:68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4:7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00000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000000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000000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000000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000000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000000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000000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0000000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000000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0000000:3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0000000:3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0000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06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06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06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06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6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6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06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06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06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06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06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06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3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3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3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3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56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56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56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57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59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5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59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59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59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59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59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59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59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59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59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59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59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59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59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59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59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59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59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59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59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59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59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59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59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59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59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59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59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59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59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59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59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59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59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59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59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59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59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59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59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59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59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59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59000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5900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5900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5900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5900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5900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5900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5900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5900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0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0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0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0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0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0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0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0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0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0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0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0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0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0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0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0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0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0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0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0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0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0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0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823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24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24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25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25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26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26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26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26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26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26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26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26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26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26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26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26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26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26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26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26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26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26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26:30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26:8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26:8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000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000000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000000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000000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000000:3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000000:3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000000:3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000000:3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010301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0112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0113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0117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011704: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012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012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012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12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012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012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012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012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0123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301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3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9:0106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9:0106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9:7000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9:74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9:87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010004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01001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3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2028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204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204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204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2069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303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3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503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6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6028: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1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2022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3017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3018:7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3018:7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3018:7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3018:7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3018:7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3018:80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4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8021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8021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8021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8021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8021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8021:2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8021:2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8021:28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8021:3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9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11002:228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11002:6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1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4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402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4025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402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402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402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402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402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402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402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402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402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402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402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402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402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40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402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5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5010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12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48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103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103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103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103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201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202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300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5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5050:3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5052:4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5056:5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7021:60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7021:9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8001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47010: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48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2001:22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2001:36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2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4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4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21">
            <text:p>451</text:p>
          </table:table-cell>
          <table:table-cell office:value-type="string" table:number-columns-spanned="3" table:number-rows-spanned="1" table:style-name="ce2">
            <text:p>36:34:060602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7421237CE0331180C4656B05A9793C175D00319E375337F6C0005608680FC61A406B367B2BDD4D0D49E14D10F2E8A17CA63430ED2ECDF67836C206F95354DB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Марчук Надежда Валентиновна</meta:initial-creator>
    <dc:creator>Пользователь</dc:creator>
    <meta:creation-date>2023-06-27T07:10:20Z</meta:creation-date>
    <dc:date>2023-06-27T07:10:20Z</dc:date>
  </office:meta>
</office:document-meta>
</file>